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2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3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e397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ee397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c8092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35bd88" style:font-name-complex="Times New Roman"/>
    </style:style>
    <style:style style:name="T12" style:family="text">
      <style:text-properties style:font-name="Verdana" officeooo:rsid="00272fb5" style:font-name-complex="Times New Roman"/>
    </style:style>
    <style:style style:name="T13" style:family="text">
      <style:text-properties style:font-name="Verdana" officeooo:rsid="00242f49" style:font-name-complex="Times New Roman"/>
    </style:style>
    <style:style style:name="T14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15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16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17" style:family="text">
      <style:text-properties officeooo:rsid="00377538"/>
    </style:style>
    <style:style style:name="T18" style:family="text">
      <style:text-properties fo:language="es" fo:country="AR" style:font-name-complex="Arial"/>
    </style:style>
    <style:style style:name="T19" style:family="text">
      <style:text-properties fo:language="es" fo:country="AR" officeooo:rsid="00377538" style:font-name-complex="Arial"/>
    </style:style>
    <style:style style:name="T20" style:family="text">
      <style:text-properties officeooo:rsid="0034a8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ANTA FE</text:span><text:span text:style-name="T5">, </text:span><text:span text:style-name="T7">7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3</text:span><text:span text:style-name="T4">35</text:span><text:span text:style-name="T2"> CD</text:span>, cuyo texto a continuación se transcribe:</text:p>
      <text:p text:style-name="P8"/>
      <text:p text:style-name="P8"/>
      <text:p text:style-name="P15"><text:span text:style-name="T9">“</text:span><text:span text:style-name="T10">La Cámara de Diputados de la Provincia vería con agrado que el Poder Ejecutivo, </text:span><text:span text:style-name="T12">por intermedio </text:span><text:span text:style-name="T10">del </text:span><text:span text:style-name="T13">organismo que corresponda, en relación con <text:s/>lo dispuesto por la Resolución 310/2004 del Ministerio de Salud de la Nación y de la Ley Provincial 11888 - Programa de Procreación Responsable, informe lo siguiente:</text:span></text:p>
      <text:list xml:id="list4435750906790620788" text:style-name="L1">
        <text:list-item>
          <text:p text:style-name="P10"><text:span text:style-name="T19">s</text:span><text:span text:style-name="T18">i el Instituto Autárquico Provincial de Obras Social (IAPOS) hace efectiva la cobertura del 100% para los métodos anticonceptivos</text:span>; y,</text:p>
        </text:list-item>
        <text:list-item>
          <text:p text:style-name="P10"><text:span text:style-name="T19">s</text:span><text:span text:style-name="T18">i el Instituto Autárquico Provincial de Obras Social (IAPOS)</text:span> hace efectivo el cumplimiento de l<text:span text:style-name="T17">a cobertura del</text:span> 100% de:</text:p>
        </text:list-item>
      </text:list>
      <text:p text:style-name="P11"><text:span text:style-name="T20">- </text:span>Anticonceptivos intrauterinos, dispositivos de cobre;</text:p>
      <text:p text:style-name="P11">- Condones con o sin espermicidas; </text:p>
      <text:p text:style-name="P11">- <text:span text:style-name="T17">D</text:span>iafragmas; y,</text:p>
      <text:p text:style-name="P16"><text:span text:style-name="T14">- </text:span><text:span text:style-name="T16">E</text:span><text:span text:style-name="T14">spermicidas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1:39:46.214809335</dc:date>
    <meta:print-date>2018-06-08T11:37:39.057801696</meta:print-date>
    <meta:editing-cycles>43</meta:editing-cycles>
    <meta:editing-duration>PT1H7M14S</meta:editing-duration>
    <meta:generator>LibreOffice/5.1.6.2$Linux_X86_64 LibreOffice_project/10m0$Build-2</meta:generator>
    <meta:document-statistic meta:table-count="0" meta:image-count="1" meta:object-count="0" meta:page-count="1" meta:paragraph-count="15" meta:word-count="173" meta:character-count="1098" meta:non-whitespace-character-count="932"/>
  </office:meta>
</office:document-meta>
</file>